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800000378C3C9D3F2B15E3B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5.037cm" svg:height="15.037cm" draw:z-index="0"><draw:image xlink:href="Pictures/100002010000037800000378C3C9D3F2B15E3B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6:06:42.885000000</meta:creation-date>
    <dc:date>2024-06-13T16:07:05.197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1.2$Windows_X86_64 LibreOffice_project/fe0b08f4af1bacafe4c7ecc87ce55bb426164676</meta:generator>
  </office:meta>
</office:document-meta>
</file>